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Грабуља ланца транспортера за навлачење грађе за резање на бренти према узорку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3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/>
          <table:table-cell table:style-name="ce4" office:value-type="string">
            <text:p>Напомена: Потребно је на лицу места видети узорак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14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1T14:01:08.17</dc:date>
    <meta:generator>OpenOffice.org/3.3$Win32 OpenOffice.org_project/330m20$Build-9567</meta:generator>
    <meta:editing-duration>PT8H11M8S</meta:editing-duration>
    <meta:editing-cycles>54</meta:editing-cycles>
    <meta:document-statistic meta:table-count="3" meta:cell-count="11" meta:object-count="0"/>
  </office:meta>
</office:document-meta>
</file>